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4" style:family="paragraph" style:parent-style-name="EXPEDIENTE">
      <style:paragraph-properties fo:text-align="start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5" style:family="paragraph" style:parent-style-name="EXPEDIENTE">
      <style:paragraph-properties fo:text-align="end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EXPEDIENTE">
      <style:paragraph-properties fo:text-align="start" style:justify-single-word="false">
        <style:tab-stops>
          <style:tab-stop style:position="3.251cm"/>
        </style:tab-stops>
      </style:paragraph-properties>
      <style:text-properties style:font-name="Verdana" fo:font-weight="normal" style:font-weight-asian="normal" style:font-name-complex="Verdana" style:font-weight-complex="normal"/>
    </style:style>
    <style:style style:name="P8" style:family="paragraph" style:parent-style-name="EXPEDIENTE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9" style:family="paragraph" style:parent-style-name="EXPEDIENTE">
      <style:paragraph-properties fo:text-align="center" style:justify-single-word="false">
        <style:tab-stops>
          <style:tab-stop style:position="3.25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EXPEDIENTE">
      <style:paragraph-properties fo:text-align="justify" style:justify-single-word="false">
        <style:tab-stops>
          <style:tab-stop style:position="3.251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EXPEDIENTE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><text:span text:style-name="T2">La Comisión de Seguridad Social, ha considerado el Expte. Nº 33337 Letra “SEN” Autor: PIROLA <text:s/>Rubén Regis - PROYECTO DE LEY: </text:span><text:span text:style-name="T3">“Venido en revisión por el cual se fija el importe de los haberes pensionarios correspondientes a los beneficios otorgados por los artículos 3 y 4 de la Ley 5110 y modificatorias (Pensiones Sociales) y se modifica el artículo 2 de la Ley 10480 (determina la liquidación de haberes de la pensiones sociales)”</text:span><text:span text:style-name="T2">.Y por las razones expuestas <text:s/>en sus fundamentos y las que podrá dar el miembro informante, aconseja la aprobación del texto propuesto.</text:span></text:p>
      <text:p text:style-name="P3"/>
      <text:p text:style-name="P3"/>
      <text:p text:style-name="P3"/>
      <text:p text:style-name="P9">PROYECTO DE LEY:</text:p>
      <text:p text:style-name="P10"><text:span text:style-name="T1">ARTICULO 1 -</text:span> Fíjase el importe de los haberes pensionarios correspondientes a los beneficios otorgados por los artículos 3 y 4 de la Ley 5110 y modificatorias, en la suma equivalente al sesenta por ciento (60%) del haber mínimo de pensión provincial dispuesto en el artículo 11, IV, b) de la Ley 6915 y modificatorias, el que se reajustará automáticamente, mes a mes, conforme al porcentaje de incremento del haber mínimo de pensión provincial.</text:p>
      <text:p text:style-name="P10"/>
      <text:p text:style-name="P10"><text:span text:style-name="T1">ARTICULO 2 –</text:span> Modifiícase el artículo 2 de la Ley 10480, el que queda redactado de la siguiente manera:</text:p>
      <text:p text:style-name="P10">“Artículo 2º.- El importe de los haberes pensionarios correspondientes a los beneficios otorgados por la Ley Nº 5110 y modificatorias, en <text:s/>sus artículos 5º y 6º, se reajustará en lo sucesivo automáticamente, mes a mes, y de acuerdo al porcentaje de incremento que para cada período corresponda a la remuneración que por todo concepto se asigne normativa o convencionalmente a la categoría 1 de la Administración Pública Provincial”.</text:p>
      <text:p text:style-name="P10"><text:span text:style-name="T1">ARTICULO 3 – </text:span>Comuníquese al Poder Ejecutivo.</text:p>
      <text:p text:style-name="P7"/>
      <text:p text:style-name="P4">Sala de la Comisión, 14 de setiembre de 2017.-</text:p>
      <text:p text:style-name="P4"/>
      <text:p text:style-name="P5"/>
      <text:p text:style-name="P6"/>
      <text:p text:style-name="P8"/>
      <text:p text:style-name="P3"/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anta Fe Tiene Memoria - 35 Años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09:14:46</dc:date>
    <meta:print-date>2017-09-14T08:45:43</meta:print-date>
    <meta:editing-cycles>39</meta:editing-cycles>
    <meta:editing-duration>PT1H5M2S</meta:editing-duration>
    <meta:generator>LibreOffice/3.5$Linux_X86_64 LibreOffice_project/350m1$Build-2</meta:generator>
    <meta:printed-by>seguridadsocial </meta:printed-by>
    <dc:creator>seguridadsocial </dc:creator>
    <meta:document-statistic meta:table-count="0" meta:image-count="2" meta:object-count="0" meta:page-count="1" meta:paragraph-count="10" meta:word-count="303" meta:character-count="1813" meta:non-whitespace-character-count="1516"/>
  </office:meta>
</office:document-meta>
</file>